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0000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background-color="#00ff00" style:font-size-asian="14pt" style:font-size-complex="14pt"/>
    </style:style>
    <style:style style:name="T9" style:family="text">
      <style:text-properties fo:font-size="14pt" fo:background-color="#00ff00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background-color="#ff000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Βαθμολογία Κυπέλλου Mega4 2023</text:span></text:p>
      <text:p text:style-name="P1"/>
      <text:p text:style-name="Standard"><text:span text:style-name="T3"><text:s text:c="58"/></text:span><text:bookmark-start text:name="Bookmark"/><text:span text:style-name="T3">ΠΑΤΡΑ <text:s text:c="2"/>ΙΩΑΝΝΙΝΑ <text:s text:c="3"/>ΧΙΟΣ<text:tab/>ΣΥΝΟΛΟ</text:span><text:bookmark-end text:name="Bookmark"/></text:p>
      <text:p text:style-name="Standard"><text:span text:style-name="T6">ENTRY NORMAL</text:span></text:p>
      <text:p text:style-name="Standard"><text:span text:style-name="T7"><text:s/></text:span><text:span text:style-name="T3">ΟΔΗΓΟΙ</text:span></text:p>
      <text:p text:style-name="Standard"><text:span text:style-name="T5">1. BARDAGE GIORGI<text:tab/> <text:s text:c="18"/>8<text:tab/> <text:s text:c="14"/>15 <text:s text:c="12"/>18<text:tab/> <text:s text:c="5"/></text:span><text:span text:style-name="T8">41</text:span></text:p>
      <text:p text:style-name="Standard"><text:span text:style-name="T2">2. ΦΟΥΡΝΑΡΗΣ ΧΡΙΣΤΟΦΟΡΟΣ<text:tab/><text:tab/> <text:s text:c="13"/>10<text:tab/> <text:s text:c="9"/>25<text:tab/> <text:s text:c="5"/></text:span><text:span text:style-name="T9">35</text:span></text:p>
      <text:p text:style-name="Standard"><text:span text:style-name="T2">3. ΚΑΜΠΕΡΗΣ ΒΑΣΙΛΕΙΟΣ<text:tab/> <text:s text:c="15"/>12<text:tab/> <text:s text:c="14"/>12<text:tab/> <text:s text:c="9"/>10<text:tab/> <text:s text:c="5"/></text:span><text:span text:style-name="T9">34</text:span></text:p>
      <text:p text:style-name="Standard"><text:span text:style-name="T2">4. ΓΙΑΝΝΟΥΚΛΑΣ ΧΡΗΣΤΟΣ <text:s text:c="13"/>25<text:tab/><text:tab/> <text:s text:c="22"/>8<text:tab/> <text:s text:c="5"/>33</text:span></text:p>
      <text:p text:style-name="Standard"><text:span text:style-name="T2">5. ΣΤΑΥΡΟΠΟΥΛΟΣ ΗΛΙΑΣ<text:tab/> <text:s text:c="15"/>18<text:tab/><text:tab/><text:tab/> <text:s text:c="28"/>18</text:span></text:p>
      <text:p text:style-name="Standard"><text:span text:style-name="T2">6. ΦΕΛΕΚΗΣ ΑΠΟΣΤΟΛΟΣ<text:tab/> <text:s text:c="15"/>15<text:tab/> <text:s text:c="40"/><text:tab/> <text:s text:c="5"/>15</text:span></text:p>
      <text:p text:style-name="Standard"><text:span text:style-name="T2">7. ΚΑΡΑΠΟΥΡΝΟΣ ΙΩΑΝΝΗΣ<text:tab/><text:tab/> <text:s text:c="33"/>15 <text:s text:c="12"/>15</text:span></text:p>
      <text:p text:style-name="Standard"><text:span text:style-name="T2">8. ΓΕΜΕΛΟΣ ΑΧΙΛΛΕΑΣ<text:tab/><text:tab/><text:tab/> <text:s text:c="33"/>12<text:tab/> <text:s text:c="5"/>12</text:span></text:p>
      <text:p text:style-name="Standard"><text:span text:style-name="T2">9. ΓΚΟΤΣΟΠΟΥΛΟΣ ΣΤΑΥΡΟΣ <text:s text:c="11"/>10<text:tab/><text:tab/><text:tab/> <text:s text:c="28"/>10</text:span></text:p>
      <text:p text:style-name="Standard"><text:span text:style-name="T2">10. ΛΑΜΠΡΟΥ ΑΘΑΝΑΣΙΟΣ<text:tab/> <text:s text:c="27"/>8<text:tab/> <text:s text:c="30"/>8</text:span></text:p>
      <text:p text:style-name="Standard"><text:span text:style-name="T2">11. ΣΚΟΠΕΛΙΤΗΣ ΑΓΑΠΙΟΣ <text:s text:c="17"/>6<text:tab/><text:tab/><text:tab/> <text:s text:c="30"/>6</text:span></text:p>
      <text:p text:style-name="Standard"><text:span text:style-name="T2">12. ΠΑΠΑΓΙΑΝΝΗΣ ΑΘΑΝΑΣΙΟΣ <text:s text:c="7"/>4<text:tab/><text:tab/><text:tab/> <text:s text:c="30"/>4</text:span></text:p>
      <text:p text:style-name="Standard"><text:span text:style-name="T2">13. ΜΑΥΡΙΑΝΟΣ ΚΥΡΙΑΚΟΣ<text:tab/> <text:s text:c="6"/>2<text:tab/><text:tab/><text:tab/> <text:s text:c="30"/>2</text:span></text:p>
      <text:p text:style-name="Standard"><text:span text:style-name="T2">14. ΠΑΠΑΒΑΣΙΛΕΙΟΥ ΒΑΣΙΛΕΙΟΣ<text:tab/> <text:s text:c="6"/>1<text:tab/><text:tab/><text:tab/> <text:s text:c="30"/>1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tab/></text:span></text:p>
      <text:p text:style-name="Standard"><text:soft-page-break/><text:span text:style-name="T10">ENTRY NORMAL </text:span></text:p>
      <text:p text:style-name="Standard"><text:span text:style-name="T3">ΣΥΝΟΔΗΓΟΙ <text:s text:c="38"/>ΠΑΤΡΑ <text:s text:c="2"/>ΙΩΑΝΝΙΝΑ <text:s text:c="3"/>ΧΙΟΣ<text:tab/>ΣΥΝΟΛΟ</text:span></text:p>
      <text:p text:style-name="Standard"><text:span text:style-name="T11">ΔΕΝ ΣΥΜΠΛΗΡΩΘΗΚΑΝ ΟΙ ΑΠΑΙΤΟΥΜΕΝΕΣ ΣΥΜΜΕΤΟΧΕΣ</text:span></text:p>
      <text:p text:style-name="Standard"><text:span text:style-name="T2">1. ΠΡΕΚΑΣ ΔΗΜΗΤΡΙΟΣ<text:tab/> <text:s text:c="22"/>8<text:tab/> <text:s text:c="6"/>15<text:tab/> <text:s text:c="2"/>18<text:tab/> <text:s text:c="5"/>41</text:span></text:p>
      <text:p text:style-name="Standard"><text:span text:style-name="T2">2. ΓΙΑΝΝΟΥΣΗΣ ΔΙΚΑΙΟΣ<text:tab/> <text:s text:c="21"/>12<text:tab/> <text:s text:c="6"/>12<text:tab/> <text:s text:c="2"/>10 <text:s text:c="9"/>34</text:span></text:p>
      <text:p text:style-name="Standard"><text:span text:style-name="T2">3. ΓΙΑΝΝΟΥΚΛΑΣ ΚΩΣΤΑΝΤΙΝΟΣ <text:s text:c="10"/>25<text:tab/><text:tab/><text:tab/> <text:s text:c="17"/>25</text:span></text:p>
      <text:p text:style-name="Standard"><text:span text:style-name="T2">4. ΜΙΧΑΛΙΑΔΗΣ ΕΥΑΓΓΕΛΟΣ<text:tab/><text:tab/> <text:s text:c="36"/>25 <text:s text:c="10"/>25</text:span></text:p>
      <text:p text:style-name="Standard"><text:span text:style-name="T2">5. ΠΛΕΥΡΙΤΗΣ ΠΑΝΤΕΛΗΣ <text:s text:c="21"/>18<text:tab/> <text:s text:c="21"/><text:tab/><text:tab/> <text:s text:c="6"/>18</text:span></text:p>
      <text:p text:style-name="Standard"><text:span text:style-name="T2">6. ΚΟΥΔΗΣ ΓΕ <text:s text:c="81"/>15 <text:s text:c="11"/>15</text:span></text:p>
      <text:p text:style-name="Standard"><text:span text:style-name="T2">7. ΑΠΟΣΤΟΛΟΠΟΥΛΟΣ ΠΑΝΑΓΙΩΤΗΣ <text:s text:c="2"/>15<text:tab/><text:tab/><text:tab/> <text:s text:c="18"/>15</text:span></text:p>
      <text:p text:style-name="Standard"><text:span text:style-name="T2">8. ΒΟΡΡΙΑΣ ΔΙΟΝΥΣΙΟΣ<text:tab/><text:tab/><text:tab/> <text:s text:c="36"/>12 <text:s text:c="11"/>12</text:span></text:p>
      <text:p text:style-name="Standard"><text:span text:style-name="T2">9. ΓΚΟΤΣΟΠΟΥΛΟΣ ΠΕΤΡΟΣ <text:s text:c="18"/>10<text:tab/><text:tab/><text:tab/> <text:s text:c="18"/>10</text:span></text:p>
      <text:p text:style-name="Standard"><text:span text:style-name="T2">10. ΓΙΑΝΝΑΚΟΣ ΑΘΑΝΑΣΙΟΣ<text:tab/> <text:s text:c="9"/>10<text:tab/><text:tab/><text:tab/> <text:s text:c="18"/>10</text:span></text:p>
      <text:p text:style-name="Standard"><text:span text:style-name="T2">11. ΜΠΕΛΟΥ ΘΕΟΦΑΝΩ<text:tab/><text:tab/> <text:s text:c="31"/>8<text:tab/> <text:s text:c="4"/><text:tab/> <text:s text:c="9"/>8</text:span></text:p>
      <text:p text:style-name="Standard"><text:span text:style-name="T2">12. ΚΑΡΛΑΥΤΗΣ ΓΕΩΡΓΙΟΣ<text:tab/><text:tab/> <text:s text:c="49"/>8<text:tab/> <text:s text:c="8"/>8</text:span></text:p>
      <text:p text:style-name="Standard"><text:span text:style-name="T2">13. ΔΑΝΕΖΗΣ ΓΕΩΡΓΙΟΣ<text:tab/> <text:s text:c="22"/>6<text:tab/><text:tab/><text:tab/> <text:s text:c="20"/>6</text:span></text:p>
      <text:p text:style-name="Standard"><text:span text:style-name="T2">14. ΜΠΟΓΗΣ ΓΕΩΡΓΙΟΣ<text:tab/><text:tab/><text:tab/> <text:s text:c="38"/>6 <text:s text:c="13"/>6</text:span></text:p>
      <text:p text:style-name="Standard"><text:span text:style-name="T2">15. ΤΣΟΥΛΟΣ ΚΩΣΤΑΝΤΙΝΟΣ<text:tab/> <text:s text:c="11"/>4<text:tab/><text:tab/><text:tab/> <text:s text:c="20"/>4</text:span></text:p>
      <text:p text:style-name="Standard"><text:span text:style-name="T2">16. ΦΟΥΡΝΑΡΗΣ ΧΡΙΣΤΟΦΟΡΟΣ <text:s text:c="11"/>2<text:tab/><text:tab/><text:tab/> <text:s text:c="20"/>2</text:span></text:p>
      <text:p text:style-name="Standard"><text:span text:style-name="T2">17. ΤΣΙΑΚΟΥΜΗΣ ΑΘΑΝΑΣΙΟΣ<text:tab/> <text:s text:c="11"/>1<text:tab/><text:tab/><text:tab/> <text:s text:c="20"/>1</text:span></text:p>
      <text:p text:style-name="Standard"><text:span text:style-name="T3"><text:tab/></text:span></text:p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0">ENTRY OPEN </text:span></text:p>
      <text:p text:style-name="Standard"><text:span text:style-name="T3">ΟΔΗΓΟΙ</text:span></text:p>
      <text:p text:style-name="Standard"><text:span text:style-name="T2">1. ΧΑΡΑΛΑΜΠΙΔΗΣ ΕΥΣΤΑΘΙΟΣ<text:tab/> <text:s text:c="13"/>6<text:tab/> <text:s text:c="5"/>25 <text:s text:c="4"/><text:tab/> <text:s text:c="4"/>25<text:tab/> <text:s text:c="7"/></text:span><text:span text:style-name="T9">56</text:span><text:span text:style-name="T2"> <text:s text:c="2"/></text:span></text:p>
      <text:p text:style-name="Standard"><text:span text:style-name="T2">2. MASAURADGE ZURAB<text:tab/> <text:s text:c="22"/>18<text:tab/> <text:s text:c="5"/>18<text:tab/> <text:s text:c="15"/>10<text:tab/> <text:s text:c="7"/></text:span><text:span text:style-name="T9">46</text:span><text:span text:style-name="T2"> <text:s/></text:span></text:p>
      <text:p text:style-name="Standard"><text:span text:style-name="T2">3. ΠΡΕΚΑΣ ΔΗΜΗΤΡΙΟΣ<text:tab/> <text:s text:c="22"/>15<text:tab/> <text:s text:c="7"/>8<text:tab/> <text:s text:c="15"/>15<text:tab/> <text:s text:c="7"/></text:span><text:span text:style-name="T9">38</text:span></text:p>
      <text:p text:style-name="Standard"><text:span text:style-name="T2">4. ΜΠΟΓΗΣ ΓΕΩΡΓΙΟΣ<text:tab/> <text:s text:c="22"/>10<text:tab/> <text:s text:c="7"/>6<text:tab/> <text:s text:c="15"/>12 <text:s text:c="8"/>28<text:tab/></text:span></text:p>
      <text:p text:style-name="Standard"><text:span text:style-name="T2">5. ΤΣΟΜΠΑΝΗΣ ΠΕΤΡΟΣ<text:tab/> <text:s text:c="22"/>25<text:tab/><text:tab/> <text:s text:c="21"/><text:tab/> <text:s text:c="6"/>25</text:span></text:p>
      <text:p text:style-name="Standard"><text:span text:style-name="T2">6. ΜΙΧΑΛΙΑΔΗΣ ΕΥΑΓΓΕΛΟΣ <text:s text:c="21"/>1<text:tab/><text:tab/> <text:s text:c="15"/>18<text:tab/> <text:s text:c="5"/>19<text:tab/></text:span></text:p>
      <text:p text:style-name="Standard"><text:span text:style-name="T2">7. ΜΠΡΟΥΜΑΣ ΣΠΥΡΙΔΩΝ<text:tab/> <text:s text:c="13"/>4<text:tab/> <text:s text:c="5"/>12<text:tab/><text:tab/> <text:s text:c="17"/>16</text:span></text:p>
      <text:p text:style-name="Standard"><text:span text:style-name="T2">8. ΤΣΙΟΥΡΗΣ ΔΗΜΗΤΡΙΟΣ<text:tab/><text:tab/> <text:s text:c="28"/>15<text:tab/> <text:s text:c="4"/><text:tab/> <text:s text:c="17"/>15</text:span></text:p>
      <text:p text:style-name="Standard"><text:span text:style-name="T2">9. ΜΙΧΑΛΟΠΟΥΛΟΣ ΧΡΗΣΤΟΣ<text:tab/> <text:s text:c="11"/>12<text:tab/><text:tab/> <text:s text:c="28"/>12</text:span></text:p>
      <text:p text:style-name="Standard"><text:span text:style-name="T2">10. ΓΙΑΝΝΟΥΚΛΑΣ ΚΩΣΤΑΝΤΙΝΟΣ <text:s text:c="10"/>8<text:tab/> <text:s text:c="7"/>4<text:tab/><text:tab/> <text:s text:c="17"/>12</text:span></text:p>
      <text:p text:style-name="Standard"><text:span text:style-name="T2">11. ΣΙΟΝΤΗΣ ΠΑΝΑΓΙΩΤΗΣ <text:s text:c="38"/>10<text:tab/><text:tab/> <text:s text:c="17"/>10</text:span></text:p>
      <text:p text:style-name="Standard"><text:span text:style-name="T2">12. ΓΕΟΜΕΛΟΣ ΓΕΩΡΓΙΟΣ<text:tab/><text:tab/><text:tab/> <text:s text:c="40"/>8<text:tab/> <text:s text:c="7"/>8</text:span></text:p>
      <text:p text:style-name="Standard"><text:span text:style-name="T2">13. ΣΤΑΪΚΟΣ ΚΩΣΤΑΝΤΙΝΟΣ <text:tab/> <text:s text:c="12"/>2<text:tab/><text:tab/><text:tab/> <text:s text:c="18"/>2</text:span></text:p>
      <text:p text:style-name="Standard"><text:span text:style-name="T2">14. <text:s/>ΤΣΙΑΞΕΡΛΗΣ ΓΡΗΓΟΡΙΟΣ<text:tab/><text:tab/> <text:s text:c="19"/>2<text:tab/><text:tab/> <text:s text:c="18"/>2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0">ENTRY OPEN </text:span></text:p>
      <text:p text:style-name="Standard"><text:span text:style-name="T3">ΣΥΝΟΔΗΓΟΙ<text:tab/></text:span></text:p>
      <text:p text:style-name="Standard"><text:span text:style-name="T3"><text:tab/><text:tab/><text:tab/></text:span></text:p>
      <text:p text:style-name="Standard"><text:span text:style-name="T2">1. ΧΑΡΑΛΑΜΠΙΔΗΣ ΓΕΩΡΓΙΟΣ<text:tab/> <text:s text:c="8"/>6<text:tab/> <text:s text:c="16"/>25 <text:s text:c="14"/>25 <text:s text:c="14"/></text:span><text:span text:style-name="T9">56</text:span></text:p>
      <text:p text:style-name="Standard"><text:span text:style-name="T2">2. ΣΚΟΠΕΛΙΤΗΣ ΑΓΑΠΙΟΣ<text:tab/> <text:s text:c="18"/>25<text:tab/> <text:s text:c="5"/>18<text:tab/> <text:s text:c="32"/></text:span><text:span text:style-name="T9">43</text:span></text:p>
      <text:p text:style-name="Standard"><text:span text:style-name="T2">3. BARDAGE GΙORGΙ<text:tab/> <text:s text:c="18"/>15<text:tab/> <text:s text:c="6"/>8<text:tab/> <text:s text:c="13"/>15<text:tab/> <text:s text:c="9"/></text:span><text:span text:style-name="T9">38</text:span></text:p>
      <text:p text:style-name="Standard"><text:span text:style-name="T2">4. ΜΑΥΡΙΑΝΟΣ ΚΥΡΙΑΚΟΣ<text:tab/> <text:s text:c="18"/>18<text:tab/><text:tab/> <text:s text:c="13"/>12<text:tab/> <text:s text:c="9"/>30</text:span></text:p>
      <text:p text:style-name="Standard"><text:span text:style-name="T5">5</text:span><text:span text:style-name="T2">. ΡΟΥΣΟΣ ΠΑΝΤΕΛΕΗΜΩΝ <text:s text:c="14"/>18 <text:s text:c="14"/><text:tab/> <text:s text:c="13"/>10<text:tab/> <text:s text:c="9"/>28</text:span></text:p>
      <text:p text:style-name="Standard"><text:span text:style-name="T2">6. ΜΠΟΥΓΙΟΥΚΑΣ ΜΙΧΑΗΛ <text:s text:c="18"/><text:tab/> <text:s text:c="35"/>18<text:tab/> <text:s text:c="9"/>18</text:span></text:p>
      <text:p text:style-name="Standard"><text:span text:style-name="T2">7. ΚΑΡΑΜΠΟΥΛΗΣ ΣΠΥΡΙΔΩΝ<text:tab/> <text:s text:c="8"/>4<text:tab/> <text:s text:c="15"/>12<text:tab/><text:tab/> <text:s text:c="20"/>16</text:span></text:p>
      <text:p text:style-name="Standard"><text:span text:style-name="T2">8. ΔΟΒΩΝΗΣ ΘΩΜΑΣ <text:s text:c="45"/>15<text:tab/><text:tab/> <text:s text:c="20"/>15</text:span></text:p>
      <text:p text:style-name="Standard"><text:span text:style-name="T2">9. ΦΕΛΕΚΗΣ ΑΠΟΣΤΟΛΟΣ<text:tab/> <text:s text:c="17"/>12<text:tab/><text:tab/><text:tab/> <text:s text:c="31"/>12</text:span></text:p>
      <text:p text:style-name="Standard"><text:span text:style-name="T2">10. ΣΙΟΝΤΗΣ ΘΩΜΑΣ<text:tab/><text:tab/> <text:s text:c="26"/>10<text:tab/><text:tab/> <text:s text:c="20"/>10</text:span></text:p>
      <text:p text:style-name="Standard"><text:span text:style-name="T2">11. ΧΡΗΣΤΑΚΑΚΟΣ ΔΗΜΗΤΡΙΟΣ<text:tab/> <text:s text:c="8"/>8<text:tab/><text:tab/><text:tab/> <text:s text:c="32"/>8</text:span></text:p>
      <text:p text:style-name="Standard"><text:span text:style-name="T2">12. ΒΟΡΡΙΑΣ ΔΙΟΝΥΣΙΟΣ<text:tab/><text:tab/><text:tab/> <text:s text:c="39"/>8<text:tab/> <text:s text:c="10"/>8</text:span></text:p>
      <text:p text:style-name="Standard"><text:span text:style-name="T2">13. ΦΟΥΡΝΑΡΗΣ ΧΡΙΣΤΟΦΟΡΟΣ<text:tab/> <text:s text:c="17"/>6<text:tab/><text:tab/> <text:s text:c="21"/>6</text:span></text:p>
      <text:p text:style-name="Standard"><text:span text:style-name="T2">14. ΓΙΑΝΝΟΥΚΛΑΣ ΧΡΗΣΤΟΣ<text:tab/> <text:s text:c="28"/>4<text:tab/><text:tab/> <text:s text:c="21"/>4</text:span></text:p>
      <text:p text:style-name="Standard"><text:span text:style-name="T2">15. ΒΛΑΣΣΗΣ ΠΑΝΑΓΙΩΤΗΣ<text:tab/> <text:s text:c="9"/>2<text:tab/><text:tab/> <text:s text:c="33"/>2</text:span></text:p>
      <text:p text:style-name="Standard"><text:span text:style-name="T2">16. ΦΡΑΝΤΖΕΣΚΑΚΗΣ ΔΗΜΗΤΡΙΟΣ <text:s text:c="5"/>1<text:tab/><text:tab/><text:tab/> <text:s text:c="21"/>1</text:span></text:p>
      <text:p text:style-name="Standard"><text:span text:style-name="T2">17. ΣΕΡΕΤΗΣ ΜΕΝΕΛΑΟΣ<text:tab/><text:tab/> <text:s text:c="29"/>2<text:tab/><text:tab/> <text:s text:c="21"/>2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0">WT-37 </text:span></text:p>
      <text:p text:style-name="Standard"><text:span text:style-name="T3">ΟΔΗΓΟΙ<text:tab/></text:span></text:p>
      <text:p text:style-name="Standard"><text:span text:style-name="T2">1. ΤΖΕΛΕΠΗΣ ΓΕΩΡΓΙΟΣ<text:tab/> <text:s text:c="16"/>25<text:tab/> <text:s text:c="19"/>6<text:tab/> <text:s text:c="13"/>15<text:tab/> <text:s text:c="10"/></text:span><text:span text:style-name="T9">46</text:span></text:p>
      <text:p text:style-name="Standard"><text:span text:style-name="T2">2. ΝΤΟΒΑΣ ΕΥΣΤΡΑΤΙΟΣ<text:tab/> <text:s text:c="16"/>18<text:tab/> <text:s text:c="17"/>18<text:tab/><text:tab/> <text:s text:c="21"/></text:span><text:span text:style-name="T9">36</text:span></text:p>
      <text:p text:style-name="Standard"><text:span text:style-name="T2">3. ΠΑΠΠΑΣ ΚΩΣΤΑΝΤΙΝΟΣ <text:s text:c="15"/>10<text:tab/> <text:s text:c="17"/>15<text:tab/><text:tab/> <text:s text:c="21"/></text:span><text:span text:style-name="T9">25</text:span></text:p>
      <text:p text:style-name="Standard"><text:span text:style-name="T2">3. ΤΣΟΥΡΛΑΚΗΣ ΕΥΑΓΓΕΛΟΣ <text:s text:c="13"/>15 <text:s text:c="18"/>10<text:tab/><text:tab/> <text:s text:c="21"/></text:span><text:span text:style-name="T9">25</text:span></text:p>
      <text:p text:style-name="Standard"><text:span text:style-name="T2">4. ΣΠΕΓΗΣ ΠΑΝΑΓΙΩΤΗΣ<text:tab/> <text:s text:c="16"/>12<text:tab/> <text:s text:c="19"/>4<text:tab/> <text:s text:c="15"/>8<text:tab/> <text:s text:c="10"/>24</text:span></text:p>
      <text:p text:style-name="Standard"><text:span text:style-name="T2">5. ΑΘΑΝΑΣΟΠΟΥΛΟΣ ΑΘΑΝΑΣΙΟ <text:s text:c="5"/>6<text:tab/> <text:s text:c="19"/>8<text:tab/> <text:s text:c="13"/>10<text:tab/> <text:s text:c="10"/>24</text:span></text:p>
      <text:p text:style-name="Standard"><text:span text:style-name="T2">6. ΤΖΟΥΒΑΡΑΣ ΣΩΤΗΡΙΟΣ<text:tab/><text:tab/> <text:s text:c="29"/>25<text:tab/><text:tab/> <text:s text:c="10"/>25</text:span></text:p>
      <text:p text:style-name="Standard"><text:span text:style-name="T2">7. ΤΣΟΠΑΝΗΣ ΠΕΤΡΟΣ<text:tab/><text:tab/><text:tab/> <text:s text:c="36"/>12<text:tab/> <text:s text:c="10"/>12</text:span></text:p>
      <text:p text:style-name="Standard"><text:span text:style-name="T2">8. ΣΤΕΡΓΙΟΥ ΓΕΩΡΓΙΟΣ<text:tab/><text:tab/> <text:s text:c="29"/>12<text:tab/><text:tab/> <text:s text:c="10"/>12</text:span></text:p>
      <text:p text:style-name="Standard"><text:span text:style-name="T2">9. ΑΝΔΡΟΥΛΑΚΗΣ ΚΩΣΤΑΝΤΙΝΟΣ <text:s text:c="5"/>8<text:tab/><text:tab/><text:tab/> <text:s text:c="35"/>8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0">WT-37</text:span></text:p>
      <text:p text:style-name="Standard"><text:span text:style-name="T3">ΣΥΝΟΔΗΓΟΙ<text:tab/><text:tab/></text:span></text:p>
      <text:p text:style-name="Standard"><text:bookmark-start text:name="Bookmark1"/><text:span text:style-name="T4">ΔΕΝ ΣΥΜΠΛΗΡΩΘΗΚΑΝ ΟΙ ΑΠΑΙΤΟΥΜΕΝΕΣ ΣΥΜΜΕΤΟΧΕΣ</text:span><text:bookmark-end text:name="Bookmark1"/><text:span text:style-name="T3"><text:tab/><text:tab/></text:span></text:p>
      <text:p text:style-name="Standard"><text:span text:style-name="T2">1. ΛΑΣΚΟΣ ΜΑΡΙΟΣ <text:s text:c="20"/><text:tab/> <text:s text:c="5"/>15<text:tab/> <text:s text:c="17"/>10<text:tab/><text:tab/> <text:s text:c="21"/>25</text:span></text:p>
      <text:p text:style-name="Standard"><text:span text:style-name="T2">2. ΑΘΑΝΑΣΟΠΟΥΛΟΣ ΠΑΝΑΓΙΩΤΗΣ <text:s text:c="2"/>6<text:tab/> <text:s text:c="18"/>8<text:tab/><text:tab/> <text:s text:c="21"/>14</text:span></text:p>
      <text:p text:style-name="Standard"><text:span text:style-name="T2">3. ΔΕΜΕΡΤΖΗΣ ΧΡΗΣΤΟΣ<text:tab/> <text:s text:c="17"/>25<text:tab/><text:tab/><text:tab/> <text:s text:c="32"/>25</text:span></text:p>
      <text:p text:style-name="Standard"><text:span text:style-name="T2">4.</text:span> <text:span text:style-name="T2">ΜΑΛΑΜΗΣ ΠΑΝΑΓΙΩΤΗΣ<text:tab/><text:tab/> <text:s text:c="18"/>25<text:tab/> <text:s text:c="21"/>25</text:span></text:p>
      <text:p text:style-name="Standard"><text:span text:style-name="T2">5.</text:span> <text:span text:style-name="T2">ΛΙΟΝΤΟΣ ΕΥΣΤΡΑΤΙΟΣ<text:tab/><text:tab/> <text:s text:c="29"/>18 <text:s text:c="32"/>18 <text:s/></text:span></text:p>
      <text:p text:style-name="Standard"><text:span text:style-name="T2">6. ΦΟΥΡΝΑΡΗΣ ΧΡΙΣΤΟΦΟΡΟΣ<text:tab/><text:tab/><text:tab/> <text:s text:c="26"/>15<text:tab/> <text:s text:c="10"/>15</text:span></text:p>
      <text:p text:style-name="Standard"><text:span text:style-name="T2">7. ΠΑΠΠΑΣ ΝΙΚΟΛΑΟΣ<text:tab/><text:tab/> <text:s text:c="28"/>15<text:tab/><text:tab/> <text:s text:c="21"/>15</text:span></text:p>
      <text:p text:style-name="Standard"><text:span text:style-name="T2">8. ΠΡΙΟΝΑΣ ΑΡΙΣΤΕΙΔΗΣ<text:tab/><text:tab/> <text:s text:c="28"/>12<text:tab/><text:tab/> <text:s text:c="21"/>12</text:span></text:p>
      <text:p text:style-name="Standard"><text:span text:style-name="T2">9. ΦΥΤΟΥΣΗΣ ΠΑΝΑΓΙΩΤΗΣ<text:tab/> <text:s text:c="6"/>12<text:tab/><text:tab/> <text:s text:c="33"/>12</text:span></text:p>
      <text:p text:style-name="Standard"><text:span text:style-name="T2">10. ΣΚΟΠΕΛΙΤΗΣ ΑΓΑΠΙΟΣ <text:s text:c="10"/><text:tab/> <text:s text:c="40"/>12 <text:s text:c="10"/>12</text:span></text:p>
      <text:p text:style-name="Standard"><text:span text:style-name="T2">11. ΤΖΟΥΒΑΡΑΣ ΣΩΤΗΡΙΟΣ <text:s text:c="17"/>10<text:tab/><text:tab/><text:tab/> <text:s text:c="21"/>10</text:span></text:p>
      <text:p text:style-name="Standard"><text:span text:style-name="T2">12. ΔΟΥΦΕΞΗΣ ΝΙΚΟΛΑΟΣ<text:tab/><text:tab/> <text:s text:c="40"/>10<text:tab/> <text:s text:c="10"/>10</text:span></text:p>
      <text:p text:style-name="Standard"><text:span text:style-name="T2">13. ΚΡΙΤΟΥΛΗΣ ΝΙΚΟΛΑΟΣ<text:tab/><text:tab/> <text:s text:c="42"/>8<text:tab/> <text:s text:c="12"/>8</text:span></text:p>
      <text:p text:style-name="Standard"><text:span text:style-name="T2">14. ΜΑΡΚΟΥΛΑΚΗΣ ΑΝΤΩΝΗΣ<text:tab/> <text:s text:c="7"/>8<text:tab/><text:tab/><text:tab/> <text:s text:c="35"/>8</text:span></text:p>
      <text:p text:style-name="Standard"><text:span text:style-name="T2">15. ΠΑΛΑΙΑΟΓΙΑΝΝΗΣ ΓΕΩΡΓΙΟΣ<text:tab/> <text:s text:c="16"/>6<text:tab/><text:tab/> <text:s text:c="23"/>6</text:span></text:p>
      <text:p text:style-name="Standard"><text:span text:style-name="T2">16. ΑΠΟΣΤΟΛΟΠΟΥΛΟΣ ΙΩΑΝΝΗΣ<text:tab/> <text:s text:c="16"/>4<text:tab/><text:tab/> <text:s text:c="23"/>4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tab/></text:span></text:p>
      <text:p text:style-name="Standard"><text:soft-page-break/><text:span text:style-name="T10">WT-40 <text:s/></text:span></text:p>
      <text:p text:style-name="P4"/>
      <text:p text:style-name="Standard"><text:span text:style-name="T3">ΟΔΗΓΟΙ<text:tab/><text:tab/></text:span></text:p>
      <text:p text:style-name="Standard"><text:span text:style-name="T2">1. ΡΑΥΤΟΠΟΥΛΟΣ ΒΑΣΙΛΕΙΟΣ<text:tab/> <text:s text:c="9"/>18<text:tab/> <text:s text:c="3"/>25 <text:s text:c="8"/>25<text:tab/> <text:s text:c="14"/></text:span><text:span text:style-name="T9">68</text:span></text:p>
      <text:p text:style-name="Standard"><text:span text:style-name="T2">2. <text:s/>ΜΑΚΡΙΝΟΣ ΠΑΝΑΓΙΩΤΗΣ<text:tab/> <text:s text:c="9"/>15<text:tab/> <text:s text:c="3"/>18<text:tab/> <text:s text:c="5"/>18<text:tab/> <text:s text:c="14"/></text:span><text:span text:style-name="T9">51</text:span></text:p>
      <text:p text:style-name="Standard"><text:span text:style-name="T2">3. ΚΟΚΚΙΝΗΣ ΓΕΩΡΓΙΟΣ<text:tab/> <text:s text:c="20"/>10<text:tab/> <text:s text:c="4"/>15<text:tab/> <text:s text:c="5"/>15<text:tab/> <text:s text:c="14"/></text:span><text:span text:style-name="T9">40</text:span></text:p>
      <text:p text:style-name="Standard"><text:span text:style-name="T2">4. ΧΟΥΛΙΑΡΗΣ ΓΕΩΡΓΙΟΣ<text:tab/> <text:s text:c="22"/>8<text:tab/> <text:s text:c="6"/>6 <text:s text:c="7"/>12<text:tab/> <text:s text:c="14"/>26</text:span></text:p>
      <text:p text:style-name="Standard"><text:span text:style-name="T2">5. ΔΕΜΕΡΤΖΗΣ ΧΡΗΣΤΟΣ<text:tab/><text:tab/> <text:s text:c="27"/>10<text:tab/> <text:s text:c="7"/>8<text:tab/> <text:s text:c="14"/>18</text:span></text:p>
      <text:p text:style-name="Standard"><text:span text:style-name="T2">6.</text:span> <text:span text:style-name="T2">ΚΟΚΚΙΝΗΣ ΔΗΜΗΤΡΙΟΣ <text:s text:c="40"/>8<text:tab/> <text:s text:c="5"/>10<text:tab/> <text:s text:c="14"/>18</text:span></text:p>
      <text:p text:style-name="Standard"><text:span text:style-name="T2">7. ΣΑΡΑΝΤΑΥΓΑΣ ΗΛΙΑΣ<text:tab/> <text:s text:c="20"/>12<text:tab/><text:tab/><text:tab/> <text:s text:c="14"/>12</text:span></text:p>
      <text:p text:style-name="Standard"><text:span text:style-name="T2">8. ΤΖΙΑΛΛΑΣ ΑΝΔΡΕΑΣ<text:tab/><text:tab/> <text:s text:c="27"/>12<text:tab/><text:tab/> <text:s text:c="14"/>12</text:span></text:p>
      <text:p text:style-name="Standard"><text:span text:style-name="T2">9. ΣΤΑΜΟΓΛΟΥ ΓΕΩΡΓΙΟΣ<text:tab/><text:tab/> <text:s text:c="29"/>6<text:tab/><text:tab/> <text:s text:c="16"/>6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0">WT-40 </text:span></text:p>
      <text:p text:style-name="P3"/>
      <text:p text:style-name="Standard"><text:span text:style-name="T3"><text:s/>ΣΥΝΟΔΗΓΟΙ<text:tab/><text:tab/></text:span></text:p>
      <text:p text:style-name="Standard"><text:span text:style-name="T3"><text:tab/><text:tab/></text:span></text:p>
      <text:p text:style-name="Standard"><text:span text:style-name="T2">1. ΚΑΜΠΕΡΟΣ ΑΛΕΞΙΟΣ<text:tab/> <text:s text:c="21"/>18 <text:s text:c="3"/><text:tab/> <text:s text:c="3"/>25<text:tab/> <text:s text:c="5"/>25<text:tab/> <text:s text:c="10"/></text:span><text:span text:style-name="T9">68</text:span><text:span text:style-name="T2"> </text:span></text:p>
      <text:p text:style-name="Standard"><text:span text:style-name="T2">2. ΕΥΣΤΡΑΤΙΑΔΗΣ ΗΛΙΑΣ<text:tab/> <text:s text:c="21"/>10<text:tab/> <text:s text:c="3"/>15<text:tab/> <text:s text:c="5"/>15 <text:s text:c="11"/></text:span><text:span text:style-name="T9">40</text:span></text:p>
      <text:p text:style-name="Standard"><text:span text:style-name="T2">3. ΣΑΡΑΝΤΟΠΟΥΛΟΣ ΑΝΤΡΕΑΣ<text:tab/> <text:s text:c="10"/>15<text:tab/> <text:s text:c="3"/>18<text:tab/><text:tab/> <text:s text:c="10"/></text:span><text:span text:style-name="T9">33</text:span><text:span text:style-name="T2"> </text:span></text:p>
      <text:p text:style-name="Standard"><text:span text:style-name="T2">4. ΒΑΣΙΛΑΚΗΣ ΠΕΤΡΟΣ<text:tab/> <text:s text:c="23"/>8<text:tab/> <text:s text:c="5"/>6<text:tab/> <text:s text:c="5"/>12<text:tab/> <text:s text:c="10"/>26</text:span></text:p>
      <text:p text:style-name="Standard"><text:span text:style-name="T2">5. ΚΙΤΣΟΥ ΚΩΣΤΑΝΤΙΑ<text:tab/><text:tab/><text:tab/> <text:s text:c="28"/>18<text:tab/> <text:s text:c="10"/>18</text:span></text:p>
      <text:p text:style-name="Standard"><text:span text:style-name="T2">6. ΠΑΠΑΓΙΑΝΝΑΚΗΣ ΧΡΗΣΤΟΣ<text:tab/> <text:s text:c="10"/>12<text:tab/><text:tab/><text:tab/> <text:s text:c="10"/>12</text:span></text:p>
      <text:p text:style-name="Standard"><text:span text:style-name="T2">7. ΜΑΚΑΡΙΟΣ ΝΙΚΟΛΑΟΣ<text:tab/><text:tab/> <text:s text:c="26"/>12<text:tab/><text:tab/> <text:s text:c="10"/>12</text:span></text:p>
      <text:p text:style-name="Standard"><text:span text:style-name="T2">8. ΤΑΣΟΥΛΑΣ ΑΧΙΛΛΕΑΣ<text:tab/><text:tab/> <text:s text:c="26"/>10<text:tab/><text:tab/> <text:s text:c="10"/>10</text:span></text:p>
      <text:p text:style-name="Standard"><text:span text:style-name="T2">9. ΚΑΜΠΑΝΟΣ ΜΙΧΑΗΛ<text:tab/><text:tab/><text:tab/> <text:s text:c="29"/>10<text:tab/>10</text:span></text:p>
      <text:p text:style-name="Standard"><text:span text:style-name="T2">10. ΝΤΑΛΕΣ ΚΩΣΤΑΝΤΙΝΟΣ<text:tab/><text:tab/><text:tab/> <text:s text:c="20"/>8<text:tab/> <text:s/>8</text:span></text:p>
      <text:p text:style-name="Standard"><text:span text:style-name="T2">11. ΔΟΥΦΕΞΗΣ ΝΙΚΟΛΑΟΣ<text:tab/><text:tab/> <text:s text:c="19"/>6<text:tab/><text:tab/> <text:s text:c="13"/>6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0">WT OPEN </text:span></text:p>
      <text:p text:style-name="P4"/>
      <text:p text:style-name="Standard"><text:span text:style-name="T3">ΟΔΗΓΟΙ</text:span></text:p>
      <text:p text:style-name="Standard"><text:span text:style-name="T4">ΔΕΝ ΣΥΜΠΛΗΡΩΘΗΚΑΝ ΟΙ ΑΠΑΙΤΟΥΜΕΝΕΣ ΣΥΜΜΕΤΟΧΕΣ</text:span><text:span text:style-name="T3"><text:tab/><text:tab/><text:tab/><text:tab/></text:span></text:p>
      <text:p text:style-name="Standard"><text:span text:style-name="T2">1. ΣΤΑΜΟΓΛΟΥ ΓΕΩΡΓΙΟΣ<text:tab/> <text:s text:c="17"/>10<text:tab/><text:tab/><text:tab/> <text:s text:c="28"/>10</text:span></text:p>
      <text:p text:style-name="Standard"><text:span text:style-name="T2">2. ΤΣΟΝΤΟΣ ΜΑΝΟΥΣΗΣ<text:tab/> <text:s text:c="19"/>8<text:tab/><text:tab/><text:tab/> <text:s text:c="30"/>8</text:span></text:p>
      <text:p text:style-name="Standard"><text:span text:style-name="T2"><text:tab/></text:span></text:p>
      <text:p text:style-name="Standard"><text:span text:style-name="T10">WT OPEN </text:span></text:p>
      <text:p text:style-name="P4"/>
      <text:p text:style-name="Standard"><text:span text:style-name="T3">ΣΥΝΟΔΗΓΟΙ<text:tab/></text:span></text:p>
      <text:p text:style-name="Standard"><text:span text:style-name="T4">ΔΕΝ ΣΥΜΠΛΗΡΩΘΗΚΑΝ ΟΙ ΑΠΑΙΤΟΥΜΕΝΕΣ ΣΥΜΜΕΤΟΧΕΣ</text:span><text:span text:style-name="T3"><text:tab/><text:tab/><text:tab/></text:span></text:p>
      <text:p text:style-name="Standard"><text:span text:style-name="T2">1. ΔΟΥΦΕΞΗΣ ΝΙΚΟΛΑΟΣ<text:tab/> <text:s text:c="19"/>10<text:tab/><text:tab/><text:tab/> <text:s text:c="18"/>10</text:span></text:p>
      <text:p text:style-name="Standard"><text:span text:style-name="T2">2. ΞΑΝΘΟΥΔΑΚΗΣ ΜΑΝΩΛΗΣ<text:tab/> <text:s text:c="9"/>8<text:tab/><text:tab/><text:tab/> <text:s text:c="20"/>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IOUTIS</meta:initial-creator>
    <dc:creator>PETER SIOUTIS</dc:creator>
    <meta:editing-cycles>109</meta:editing-cycles>
    <meta:creation-date>2024-02-04T13:18:00</meta:creation-date>
    <dc:date>2024-02-07T15:30:00</dc:date>
    <meta:editing-duration>PT3M44S</meta:editing-duration>
    <meta:generator>OpenOffice/4.1.14$Win32 OpenOffice.org_project/4114m1$Build-9811</meta:generator>
    <meta:document-statistic meta:table-count="0" meta:image-count="0" meta:object-count="0" meta:page-count="9" meta:paragraph-count="144" meta:word-count="675" meta: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